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0pt"/>
    </style:style>
    <style:style style:name="T3" style:parent-style-name="預設段落字型" style:family="text">
      <style:text-properties style:font-name-asian="標楷體" fo:font-size="18pt" style:font-size-asian="18pt" style:font-size-complex="10pt"/>
    </style:style>
    <style:style style:name="T4" style:parent-style-name="預設段落字型" style:family="text">
      <style:text-properties style:font-name-asian="標楷體" fo:font-size="24pt" style:font-size-asian="24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7pt"/>
    </style:style>
    <style:style style:name="T10" style:parent-style-name="預設段落字型" style:family="text">
      <style:text-properties style:font-name-asian="標楷體" fo:font-size="24pt" style:font-size-asian="2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4pt" style:font-size-asian="2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4pt" style:font-size-asian="24pt" style:font-size-complex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margin-bottom="0.25in"/>
    </style:style>
    <style:style style:name="T14" style:parent-style-name="預設段落字型" style:family="text">
      <style:text-properties style:font-name-asian="標楷體" fo:font-size="18pt" style:font-size-asian="18pt" style:font-size-complex="7pt"/>
    </style:style>
    <style:style style:name="TableColumn16" style:family="table-column">
      <style:table-column-properties style:column-width="6.9659in"/>
    </style:style>
    <style:style style:name="Table15" style:family="table">
      <style:table-properties style:width="6.965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2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1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22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23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24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25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28pt" style:font-size-asian="28pt"/>
    </style:style>
    <style:style style:name="T28" style:parent-style-name="預設段落字型" style:family="text"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8pt" style:font-size-asian="28pt"/>
    </style:style>
    <style:style style:name="T30" style:parent-style-name="預設段落字型" style:family="text"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8pt" style:font-size-asian="28pt"/>
    </style:style>
    <style:style style:name="T32" style:parent-style-name="預設段落字型" style:family="text"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8pt" style:font-size-asian="28pt"/>
    </style:style>
    <style:style style:name="T34" style:parent-style-name="預設段落字型" style:family="text"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8pt" style:font-size-asian="28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28pt" style:font-size-asian="28pt"/>
    </style:style>
    <style:style style:name="T38" style:parent-style-name="預設段落字型" style:family="text"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8pt" style:font-size-asian="28pt"/>
    </style:style>
    <style:style style:name="P4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3" style:parent-style-name="內文" style:family="paragraph"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<text:s text:c="5"/></text:span><text:span text:style-name="T3">指導老師</text:span><text:span text:style-name="T4"><text:s text:c="8"/></text:span><text:span text:style-name="T5">(</text:span><text:span text:style-name="T6">簽章處</text:span><text:span text:style-name="T7">)</text:span><text:span text:style-name="T8"><text:s/></text:span><text:span text:style-name="T9">同意指導學生</text:span><text:span text:style-name="T10"><text:s text:c="3"/></text:span><text:span text:style-name="T11"><text:s/></text:span><text:span text:style-name="T12"><text:s text:c="3"/></text:span></text:p>
      <text:p text:style-name="P13"><text:span text:style-name="T14">參加資管系「博士班專題研討課程」進行畢業公開演講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博士生畢業論文公開演講</text:p>
            <text:p text:style-name="P20"/>
            <text:p text:style-name="P21">演講中文題目：</text:p>
            <text:p text:style-name="P22">演講英文題目：</text:p>
            <text:p text:style-name="P23">演<text:s/>講<text:s/>者：</text:p>
            <text:p text:style-name="P24">學<text:s text:c="4"/>號：</text:p>
            <text:p text:style-name="P25">指導教授：</text:p>
            <text:p text:style-name="P26"><text:span text:style-name="T27">時間：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text:span text:style-name="T34"><text:s text:c="3"/></text:span><text:span text:style-name="T35">時</text:span></text:p>
            <text:p text:style-name="P36"><text:span text:style-name="T37">地點：</text:span><text:span text:style-name="T38"><text:s text:c="10"/></text:span><text:span text:style-name="T39">教室</text:span></text:p>
            <text:p text:style-name="P40"/>
            <text:p text:style-name="P41"/>
            <text:p text:style-name="P42">民國<text:s text:c="4"/>年<text:s text:c="4"/>月<text:s text:c="4"/>日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告</dc:title>
    <dc:description/>
    <dc:subject/>
    <meta:initial-creator>mis</meta:initial-creator>
    <dc:creator>林 桓平</dc:creator>
    <meta:creation-date>2025-11-04T17:55:00Z</meta:creation-date>
    <dc:date>2025-11-04T1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